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02aed0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4" style:family="paragraph">
      <style:paragraph-properties fo:margin-left="0.4cm" fo:margin-right="0cm" fo:margin-top="0.4cm" fo:margin-bottom="0cm" fo:line-height="0.423cm" fo:text-align="center" fo:text-indent="0.4cm" style:writing-mode="lr-tb"/>
      <style:text-properties fo:font-size="18pt"/>
    </style:style>
    <style:style style:name="P15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5e1e3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5"><text:span text:style-name="T2">La Comisión de Salud Pública y Asistencia Social ha considerado el proyecto de comunicación </text:span><text:span text:style-name="T1">37908 CD – UCR - FPCS </text:span><text:span text:style-name="T2">de los señores diputados Cándido, Di Stéfano, Orciani y Senn por el cual se solicita por intermedio del organismo que corresponda, disponga convocar, mientras subsista la emergencia sanitaria dispuesta por el Decreto Nº 26/2020, a estudiantes voluntarios de los dos últimos años de carreras de medicina, enfermería y otras afines a los fines de conformar en voluntariado universitario para la emergencia sanitaria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7">PROYECTO DE COMUNICACIÓN</text:p>
      <text:p text:style-name="P5"><text:span text:style-name="T2">La Cámara de Diputados de la Provincia vería con agrado que el Poder Ejecutivo, por intermedio del organismo que corresponda, </text:span><text:span text:style-name="T4">mientras subsista la Emergencia Sanitaria dispuesta por el Decreto 26/2020, </text:span><text:span text:style-name="T2">arbitre las medidas necesarias para:</text:span></text:p>
      <text:list xml:id="list530657810" text:style-name="WWNum1">
        <text:list-item>
          <text:p text:style-name="P12">convocar, a estudiantes voluntarios de los dos (2) últimos años de carreras de medicina, enfermería y otras afines, a los fines de conformar un Voluntariado Universitario para la Emergencia Sanitaria ;</text:p>
        </text:list-item>
        <text:list-item>
          <text:p text:style-name="P13"><text:span text:style-name="T2">crear un programa que establezca las tareas que podrán desarrollar los voluntarios, entre las cuales se </text:span><text:span text:style-name="T4">encontrarán</text:span><text:span text:style-name="T2"> actividades de promoción de salud, paramedicina y apoyo al personal médico de los efectores del </text:span><text:span text:style-name="T4">S</text:span><text:span text:style-name="T2">istema de </text:span><text:span text:style-name="T4">S</text:span><text:span text:style-name="T2">alud de la Provincia;</text:span></text:p>
        </text:list-item>
        <text:list-item>
          <text:p text:style-name="P12">dotar a los voluntarios del equipamiento de protección acorde a sus tareas, proveerlos de los seguros correspondientes, abonarles los viáticos que pudieren determinarse por el carácter de la labor desarrollada y otorgarle en coordinación con las Universidades Nacionales créditos académicos por las tareas realizadas; y, </text:p>
        </text:list-item>
        <text:list-item>
          <text:p text:style-name="P12"><text:soft-page-break/>realizar y firmar los acuerdos y convenios que sean necesarios a los fines de crear el presente voluntariado con las casas de estudio que correspondiere.</text:p>
        </text:list-item>
      </text:list>
      <text:p text:style-name="P3"/>
      <text:p text:style-name="P4">Sala de la Comisión, 20 de mayo de 2020</text:p>
      <text:p text:style-name="P10">Firmantes: <text:span text:style-name="T5">CIANCIO – ARMAS BELAVI – BRAVO – CORGNIALI – DONNET – HYNES – GONZALEZ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>
      <style:paragraph-properties fo:margin-left="0.4cm" fo:margin-right="0cm" fo:margin-top="0.4cm" fo:margin-bottom="0cm" fo:line-height="0.423cm" fo:text-align="center" fo:text-indent="0.4cm" style:writing-mode="lr-tb"/>
      <style:text-properties fo:font-size="18pt"/>
    </style:style>
    <style:style style:name="MP4" style:family="paragraph">
      <loext:graphic-properties draw:fill="none"/>
      <style:paragraph-properties fo:text-align="start" style:writing-mode="lr-tb"/>
      <style:text-properties fo:font-size="18pt"/>
    </style:style>
    <style:style style:name="MP5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draw:custom-shape text:anchor-type="paragraph" draw:z-index="1" draw:name="Image1" draw:style-name="Mgr1" draw:text-style-name="MP4" svg:width="2.027cm" svg:height="1.093cm" svg:x="12.629cm" svg:y="0cm"><text:p text:style-name="MP3"><text:span text:style-name="MT1">Pág. <text:s/></text:span><text:span text:style-name="MT1"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0 – Año del Bicentenario del Paso a la Inmortalidad del General Manuel Belgrano</text:p>
              <text:p text:style-name="MP5">General López 3055 – (S3000DCO) – Santa Fe – República Argentina</text:p>
            </table:table-cell>
            <table:table-cell table:style-name="Table1.A1" office:value-type="string">
              <text:p text:style-name="MP6"/>
              <text:p text:style-name="MP6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5-21T14:56:55.126694901</dc:date>
    <meta:editing-duration>PT35S</meta:editing-duration>
    <meta:editing-cycles>2</meta:editing-cycles>
    <meta:document-statistic meta:table-count="1" meta:image-count="1" meta:object-count="0" meta:page-count="2" meta:paragraph-count="12" meta:word-count="336" meta:character-count="2207" meta:non-whitespace-character-count="1873"/>
  </office:meta>
</office:document-meta>
</file>